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5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ONG INSTITUTO DE CIDADENIA JOSE PIRES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 CIVIL DE PESSO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GUARULHOS / 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 REGI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ATUTOSOCIAL | | N32295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NGINSTITUTO DE CIDADANIA JOSÉ PIRES, támbémo ——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ignada pela sigla fantasia - ONG JOSE PIRES, ESTATUTO elabor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e Decreto Municipal de 31963 de 16 de junho de 2014, consideran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dispõe o Decreto Municipal de 31963 de 16 de Junho de 2014,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endimento ao inciso XIV do Artigo 63 da Lei Orgânica do Municípi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 e Complementares, considerando o que dispõe o inciso Il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igo 2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 Lei Federal de n 9.394196, e Estatuto adequado conforme a Lei</text:span></text:p>
          </table:table-cell>
          <table:table-cell table:number-columns-repeated="16383"/>
        </table:table-row>
        <table:table-row table:style-name="ro1">
          <table:table-cell office:value-type="float" office:value="104062002" table:style-name="ce3">
            <text:p>104,062,00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ei 11.127, de 28 de junho de 2005, bem como em concordância com o 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termina o Decreto de Lei Federal número 13.019-2914, alterado pela le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ede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.204-2015, que estabelece o regime jurídico das parceri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| DA DENOMIN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1º ONG INSTITUTO DE CIDADANIA JOSÉ PIRES, também designa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ela sigla fantasia - ONG JOSÉ PIRES, Fundado em 12 de Maio de 2016, com</text:span><text:span text:style-name="T2"><text:s/></text:span><text:span text:style-name="T1">foro na comarca de Guarulhos, com Sede provisório situada à Rua Aurora do</text:span><text:span text:style-name="T2"><text:s/></text:span><text:span text:style-name="T1">Norte, 126, Vila Barros, Guarulhos-SP CEP: 07193-250. A mesma designada</text:span><text:span text:style-name="T2"><text:s/></text:span><text:span text:style-name="T1">como ONG Instituição e Organização Filantrópica, Comunitária, civil de</text:span><text:span text:style-name="T2"><text:s/></text:span><text:span text:style-name="T1">diret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ivado sem fins lucrativos, que poderá implantar tantas quantas subsedes</text:span><text:span text:style-name="T2"><text:s/></text:span><text:span text:style-name="T1">forem necessárias é uma pessoa jurídica, constituída por tempo</text:span><text:span text:style-name="T2"><text:s/></text:span><text:span text:style-name="T1">indeterminad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m fins econômicos de caráter filantrópicas, que propiciará ações n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áre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cação comunitária, recreativo, esportiva, artística, cultural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stencial, me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9 ACPI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mbiente e no turismo, sem cunho político ou religioso, como a final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Q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ender a todos a que ela se associem, independente de classe social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cionalidade, sexo, raça, cor, e crença religiosa, constituída de acor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e dispõe o Decreto Municipal de 31963 de 16 de Junho de 2014, em</text:span><text:span text:style-name="T2"><text:s/></text:span><text:span text:style-name="T1">atendimento ao inciso XIV do Artigo 63 da Lei Orgânica do Municipio e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plementares, considerando o que dispõe o inciso Il do Artigo 20 da Le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ederal 9.394196, e Estatuto adequado conforme a Lei 10.40B12002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ei 11.127, de junho de 2005, bem como em concordância com o qu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termina o Decreto de Lei Federal de 13.019-2014, alterado pela Lei</text:span><text:span text:style-name="T2"><text:s/></text:span><text:span text:style-name="T1">Federal n 13.204-2015, que trata das parceiras públicas, entre outras</text:span><text:span text:style-name="T2"><text:s/></text:span><text:span text:style-name="T1">Leis em vigor, que tem por finalidade e meta principal promover e</text:span><text:span text:style-name="T2"><text:s/></text:span><text:span text:style-name="T1">desenvolver em parcerias projetos da área 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unitária para crianças como creche, CEI- Centro de Educação</text:span><text:span text:style-name="T2"><text:s/></text:span><text:span text:style-name="T1">Infantil, Escola, Pré-escola e outras que atendam as criança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olescentes, jovens, Adultos, e os Idosos, como também nas áre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assistência social, na Arte cultura, Artística, turismo, no patrimônio</text:span><text:span text:style-name="T2"><text:s/></text:span><text:span text:style-name="T1">histórico da cidade de Guarulhos e outras cidades, nareciclagem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eio ambiente, no esporte, na capacitação, na inclusão social, entre</text:span><text:span text:style-name="T2"><text:s/></text:span><text:span text:style-name="T1">outras ações que forem necessárias e atendam aos asseios de seus</text:span><text:span text:style-name="T2"><text:s/></text:span><text:span text:style-name="T1">pes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2º A Instituição tem administrativa localizada na Rua Aurora 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orte, 126, Vila Barros, Guarulhos- SP, CEP: 07193-250, podendo</text:span><text:span text:style-name="T2"><text:s/></text:span><text:span text:style-name="T1">instalar-se em qualquer localidade onde haja interessados aos seus</text:span><text:span text:style-name="T2"><text:s/></text:span><text:span text:style-name="T1">objetivos sociais e não fará distinção denacionalidade, raça, credo</text:span><text:span text:style-name="T2"><text:s/></text:span><text:span text:style-name="T1">religioso ou opção política para admissão de associad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1º A instituição não distribuirá entre seus associados, conselheiro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tores, empregados ou doadores eventuais excedentes</text:span><text:span text:style-name="T2"><text:s text:c="5"/></text:span><text:span text:style-name="T1">operacionais ou parcelas do seu patrimônio, lucros ou dividendos,</text:span><text:span text:style-name="T2"><text:s/></text:span><text:span text:style-name="T1">obtidos por recursos auferidos de suas atividades, sejam por</text:span><text:span text:style-name="T2"><text:s/></text:span><text:span text:style-name="T1">serviços prestados ou resultantes de aplicações financeiras,</text:span><text:span text:style-name="T2"><text:s/></text:span><text:span text:style-name="T1">aplicando-os integralmente na consecução dos seusobjetivos sociai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2º No desenvolvimento das suas atividades, a Instituição observará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s princípios da legalidade, impessoalidade, moralidade, publicidade,</text:span><text:span text:style-name="T2"><text:s/></text:span><text:span text:style-name="T1">economicidade e da eficiênci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3º A instituição adotara práticas de gestão administrativ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ecessárias e suficientes a coibir a obtenção de forma individual ou</text:span><text:span text:style-name="T2"><text:s/></text:span><text:span text:style-name="T1">coletiva de benefícios ou vantagens pessoais em decorrência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EGISTRO CIVIL DE PESSOA JURÍDICA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W3229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xercicio de coro no Cietoria executiva, Conselho Fiscal o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lquer outro quadro de processo decisóri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4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insthuição clsciplinara o seu funcionamento por mei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dens Normeilvas, amitivas pelas Assembleias Gerais, e Orden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xecutivas, e pela Diretori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5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6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fim de cumprr sua finalidade. a instituição se organizará 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 unidades de prestação de serviçoguantas se fizerem</text:span><text:span text:style-name="T2"><text:s/></text:span><text:span text:style-name="T1">essários, as qua's se regerão pelas disposições estatutári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fim de cumprir sua finalidade e o Estatuto Social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ição, 2 ONG INSTITUTO DE CIDADANIA JOSÉ PIRES ter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o seu representante ativo. passivo, judicial e extrajudicial o (a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C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sua) Presidente (a) Legal Registrado (a) em Cartóri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º O prazo de curação da instituição é indeterminado e o a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 dar-se-ê em 31 de dezembro «ls cada an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º A instituição terê um Regimento Interno que, aprovado pe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embleia Geral disciplinara a seu funcionament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grafo único. O Senhor (a) Presidente (a) executivo (a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En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ntará a Instituição Ativa, Passiva, Judicial e Extrajudici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9 REGISTRO CIM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3229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Ars Para fins deste Estatuto, 2 dedicação às atividades nel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viktas configura-se mediante a execução direta de projet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ma ou planos de ações Du por meio de doações de recurs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ísiSEs, humanos ou financeiros, assim como prestação de serviç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” | b .. ” 4 .. 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tagediário de apoio a ouiras organizações sem fins lucrativos o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órgkos da seror público tendo a instituição os seguintes objetiv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+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moção va étcz da paz da cidadania dos direi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umanos. da democracia e de outros valores univers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Lei 9 790199, artigo 3º), a promoção humana, proteção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emiis. acolher assistir e integrar a população em situ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rua como criterios, colocando em prática o espírito dos</text:span><text:span text:style-name="T2"><text:s/></text:span><text:span text:style-name="T1">objetivos ga assistência social de acordo com o 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termina o artiço 3 da Lei Orgânica da Assistência Soci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i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l-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)</text:span><text:span text:style-name="T2"><text:s/></text:span><text:span text:style-name="T1">Bs</text:span><text:span text:style-name="T2"><text:s/></text:span><text:span text:style-name="T1">[=</text:span><text:span text:style-name="T2"><text:s/></text:span><text:span text:style-name="T1">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a</text:span><text:span text:style-name="T2"><text:s/></text:span><text:span text:style-name="T1">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a [e] [a</text:span><text:span text:style-name="T2"><text:s/></text:span><text:span text:style-name="T1">ooo É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d m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2 qo</text:span><text:span text:style-name="T2"><text:s/></text:span><text:span text:style-name="T1">id i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s [as] Lãi</text:span><text:span text:style-name="T2"><text:s/></text:span><text:span text:style-name="T1">Sis [=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 tas Na</text:span><text:span text:style-name="T2"><text:s/></text:span><text:span text:style-name="T1">E”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á V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 =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-</text:span><text:span text:style-name="T2"><text:s/></text:span><text:span text:style-name="T1">Vil-</text:span><text:span text:style-name="T2"><text:s/></text:span><text:span text:style-name="T1">VIl-</text:span><text:span text:style-name="T2"><text:s/></text:span><text:span text:style-name="T1">IX</text:span><text:span text:style-name="T2"><text:s/></text:span><text:span text:style-name="T1">XK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“OAB Lein. E 7ANSR, proteção à família, à maternidade, à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fância, à adolescência, a velhice, ou as pessoas</text:span><text:span text:style-name="T2"><text:s/></text:span><text:span text:style-name="T1">portadoras de necessidades especiais incentivando a</text:span><text:span text:style-name="T2"><text:s/></text:span><text:span text:style-name="T1">promoção gratuita ce assistência à saúde ou à educação</text:span><text:span text:style-name="T2"><text:s/></text:span><text:span text:style-name="T1">ou ainda a integração ao mercado de trabalh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curar garantir na cultura incentivo, proteção e valoriz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diversidade racial, artistica e cultural brasileira,</text:span><text:span text:style-name="T2"><text:s/></text:span><text:span text:style-name="T1">possibilitar a aquisição de recursos para gerir a promoção</text:span><text:span text:style-name="T2"><text:s/></text:span><text:span text:style-name="T1">da arte e da cultura. proporcionando encontros exibidos em</text:span><text:span text:style-name="T2"><text:s/></text:span><text:span text:style-name="T1">audiovisual. patrimônio material e imaterial, cultur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radicionais e indígenas, hip hop, artes ciências, literatura,</text:span><text:span text:style-name="T2"><text:s/></text:span><text:span text:style-name="T1">música entre outr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centivar o cumprimento do Estatuto do idoso, oferec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elnor qualidade Je vida, promovendo eventos culturais,</text:span><text:span text:style-name="T2"><text:s/></text:span><text:span text:style-name="T1">artistico. laser, rfecreação, social e assistencial as</text:span><text:span text:style-name="T2"><text:s/></text:span><text:span text:style-name="T1">demandas do seu público-alvo, inclusive proporciona</text:span><text:span text:style-name="T2"><text:s/></text:span><text:span text:style-name="T1">segurança alimentar e nutricion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oiar a delesa, preservação e conservação do me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mbiente o promoção do desenvolvimento sustentável e o</text:span><text:span text:style-name="T2"><text:s/></text:span><text:span text:style-name="T1">voluntariad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oiar a promoção de direitos estabelecidos, construção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ovos direitos e assessora juridica gratuita na nalureza</text:span><text:span text:style-name="T2"><text:s/></text:span><text:span text:style-name="T1">suplemestar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moção da elica, da cidadania, dos direitos humanos,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mocracia &amp; de outros valores universai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centivar a promoção do desenvolvimento econôm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cial e combate à pobre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xperimentação, não lucrativa, de novos modelos sóci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dutmos e de sistemas interativos de produção,</text:span><text:span text:style-name="T2"><text:s/></text:span><text:span text:style-name="T1">comércio, emprego e crédit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udos e pesquisas, desenvolvimento de tecnologia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clusive as ailermativas, produção e divulgação de</text:span><text:span text:style-name="T2"><text:s/></text:span><text:span text:style-name="T1">informação e corhecimentos técnicos e científicos a</text:span><text:span text:style-name="T2"><text:s/></text:span><text:span text:style-name="T1">respeito das atividades supramencionad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oiar o desenvolvimento &amp; rmp'ementações de program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abitacionais aulogerenciados e outros em parcerias com a</text:span><text:span text:style-name="T2"><text:s/></text:span><text:span text:style-name="T1">iniciativa privada qu com os poderes públicos-e promover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I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 qualidade de consultora a regularização fundiária 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áreas ocqnadas de acordo com o que estabeleceu a Lei</text:span><text:span text:style-name="T2"><text:s/></text:span><text:span text:style-name="T1">10,251 10,07.2001- Estatuto das cidad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%. desenvolver e aplicar curso de qualificação o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qualificação profissional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ll- apojar projetos que envolvam a melhoria da qualidade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da dos cidadãos em especial as questões relacionadas à</text:span><text:span text:style-name="T2"><text:s/></text:span><text:span text:style-name="T1">proteção dos rerursos hídricos, educação ambiental, a</text:span><text:span text:style-name="T2"><text:s/></text:span><text:span text:style-name="T1">proteção do ecossisterna e a implantação de projetos e</text:span><text:span text:style-name="T2"><text:s/></text:span><text:span text:style-name="T1">programas sustentáveis em meios urbanos e de reservas</text:span><text:span text:style-name="T2"><text:s/></text:span><text:span text:style-name="T1">públicas e privada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ill- sempre que possivel implantar departamento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ência à criança, jovens e aos adolescentes, como</text:span><text:span text:style-name="T2"><text:s/></text:span><text:span text:style-name="T1">também em regimes de orientação e apoio socioeducativo</text:span><text:span text:style-name="T2"><text:s/></text:span><text:span text:style-name="T1">em meio aberto, colocação familiar, abrigo, liberdade</text:span><text:span text:style-name="T2"><text:s/></text:span><text:span text:style-name="T1">assisida. semiliberdade, internação, implantação ent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uir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º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IM- implantar incentivar e desenvolver ações efetivas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urismo de negócios, aos turistas bem como aos migrant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s o| *€ imigrantes na arte e cultura garantindo as suas origen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[o 7 | através de eventos entre outras ações que busquem o</text:span><text:span text:style-name="T2"><text:s/></text:span><text:span text:style-name="T1">bo EC crescimento dos seguimentos, seja através dos poderes</text:span><text:span text:style-name="T2"><text:s/></text:span><text:span text:style-name="T1">no «| públicos, seja atraves dos privado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= YA firmar parcerias junto aos poderes públicos Municipais,</text:span><text:span text:style-name="T2"><text:s/></text:span><text:span text:style-name="T1">Estaduais e Federal e a iniciativa privada, garantin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oiar us migrantes s imigrantes de todo o norte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ordeste bem como desenvolver estudos e pesquisas</text:span><text:span text:style-name="T2"><text:s/></text:span><text:span text:style-name="T1">artísticas socioculturais, promover cursos e event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vI- incentivar e organizar simpósios, seminários, conferência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gressos, captar recuisos e patrimônios para gerir</text:span><text:span text:style-name="T2"><text:s/></text:span><text:span text:style-name="T1">projetos que venham de encontro com que dispõe ás le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4 RCPI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incentivos utísiico, sócio cultural brasileiro e até mesm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ternacionais, e quando necessária consultoria nas áreas</text:span><text:span text:style-name="T2"><text:s/></text:span><text:span text:style-name="T1">artísticas e sociocultural; 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vIl- apoiar a implantação de núcisos e ou departamentos de Y</text:span><text:span text:style-name="T2"><text:s/></text:span><text:span text:style-name="T1">assistência e orientação a SAUDE EM GERAL exemplo:</text:span><text:span text:style-name="T2"><text:s/></text:span><text:span text:style-name="T1">odontologia, mériica, psicológica e outros tantos qu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orem necessários que visem distribuir gratuitamente pa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e possibille melhora de vida socioeconômica do seu</text:span><text:span text:style-name="T2"><text:s/></text:span><text:span text:style-name="T1">público-alvo, ou seja, dos seus associados e seus</text:span><text:span text:style-name="T2"><text:s/></text:span><text:span text:style-name="T1">dependentes podendo, se for o caso estender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endiment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centivar a implantação de departamento que visem 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cuperação de dependentes químicos de drogas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coólicos, inlegrando-os em uma sociedade justa e</text:span><text:span text:style-name="T2"><text:s/></text:span><text:span text:style-name="T1">contribuir o seu ratorno à tamil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mover campanhas educacionais, preventiva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stencial na area da saúde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grafo único Esta instituição, quando possível implantará u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paço educacional em sua sede e em ouiras regiões que nada</text:span><text:span text:style-name="T2"><text:s text:c="4"/></text:span><text:span text:style-name="T1">poderá desenvolver atividades educacionais comunitárias, com</text:span><text:span text:style-name="T2"><text:s/></text:span><text:span text:style-name="T1">creche, pré-escola, escola de educação infantil, núcleo de apoio e</text:span><text:span text:style-name="T2"><text:s/></text:span><text:span text:style-name="T1">reforço escolar, movimento de alfabetização de jovens e adultos,</text:span><text:span text:style-name="T2"><text:s/></text:span><text:span text:style-name="T1">garantir e apoiar eventos nas áreas da arte, cultura, lazer,</text:span><text:span text:style-name="T2"><text:s/></text:span><text:span text:style-name="T1">recreação, meio ambiente, esporte entre outros, que devem sempre</text:span><text:span text:style-name="T2"><text:s/></text:span><text:span text:style-name="T1">funcionar com regimento intemo próprio da instituiç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mplantar núcleo que venham incentivar e desenvolv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ções efetivas no sistema de reciclagem, através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lt;" REGISTRO QIVIL DE PESSOA JURI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3229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issionais habilitados e cadastrados nesta instituiçã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ndo lhes novas opções que busquem cresci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s seguimentos entre outros, seja através dos pode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úblicos ou privad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mover a defesa de bens de direitos sociais, coletiv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difusos relativos aos serviços de saúde, da educaçã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 meio ambiente e de ações sociai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- incentivar promos e ações que visem estimular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erfeiçoamento da gestão pública dos objetiv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critos no Estatuto Social desta Instituiçã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- promover projetos que favoreçam a defesa,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servação e a conservação do meio ambiente, através</text:span><text:span text:style-name="T2"><text:s/></text:span><text:span text:style-name="T1">de cções de desenvolvimento sustentável que são</text:span><text:span text:style-name="T2"><text:s/></text:span><text:span text:style-name="T1">previstos neste Estatuto Scci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- estimular a promoção de a segurança aliment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J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Y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]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=]</text:span><text:span text:style-name="T2"><text:s/></text:span><text:span text:style-name="T1">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gt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«q</text:span><text:span text:style-name="T2"><text:s/></text:span><text:span text:style-name="T1">G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io Dr) 0)</text:span><text:span text:style-name="T2"><text:s/></text:span><text:span text:style-name="T1">a 2 o E a</text:span><text:span text:style-name="T2"><text:s/></text:span><text:span text:style-name="T1">u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 (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= a as] Lid</text:span><text:span text:style-name="T2"><text:s/></text:span><text:span text:style-name="T1">1d Co EE</text:span><text:span text:style-name="T2"><text:s text:c="3"/></text:span><text:span text:style-name="T1">TD tus Na</text:span><text:span text:style-name="T2"><text:s/></text:span><text:span text:style-name="T1">ES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o =</text:span><text:span text:style-name="T2"><text:s/></text:span><text:span text:style-name="T1">“a</text:span><text:span text:style-name="T2"><text:s/></text:span><text:span text:style-name="T1">ãg</text:span><text:span text:style-name="T2"><text:s/></text:span><text:span text:style-name="T1">k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mpre apoiar a promoção ao desenvolvimen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corômico e social, com o combate à pobreza, à</text:span><text:span text:style-name="T2"><text:s/></text:span><text:span text:style-name="T1">miséria e à forme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imular = executar estudos através de pesquisa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rtificaçõ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mover estudos, análises e discussões para subsidia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 instituições de ensino superior (IES) e centro ou</text:span><text:span text:style-name="T2"><text:s/></text:span><text:span text:style-name="T1">institujos de pesquisas nas implementações de ações</text:span><text:span text:style-name="T2"><text:s/></text:span><text:span text:style-name="T1">voltadas pars o desenvolvimento do conhecimento</text:span><text:span text:style-name="T2"><text:s/></text:span><text:span text:style-name="T1">científico e da pós-graduação stricto sensu em</text:span><text:span text:style-name="T2"><text:s/></text:span><text:span text:style-name="T1">fisioterapia que atenda, com elevado padrão de</text:span><text:span text:style-name="T2"><text:s/></text:span><text:span text:style-name="T1">qualidade e desempenho, as demandas de</text:span><text:span text:style-name="T2"><text:s text:c="4"/></text:span><text:span text:style-name="T1">conhecimentos cientificos, tecnológicos, culturais e</text:span><text:span text:style-name="T2"><text:s/></text:span><text:span text:style-name="T1">artísticas da sociedade brasileir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mover eventos científicos, como congress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minários, simpósios e equivalentes, para a discussão</text:span><text:span text:style-name="T2"><text:s/></text:span><text:span text:style-name="T1">e divulgação das propostas relacionadas as atividades</text:span><text:span text:style-name="T2"><text:s/></text:span><text:span text:style-name="T1">pesquisas e da pós-graduação stricto sensu na área de</text:span><text:span text:style-name="T2"><text:s/></text:span><text:span text:style-name="T1">fistolerap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presentar os pesquisadores e os programas de pós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raduação stricto sensu da área de fisioterapia, no país,</text:span><text:span text:style-name="T2"><text:s/></text:span><text:span text:style-name="T1">ou na exterior, na esfera de sua competência, perante</text:span><text:span text:style-name="T2"><text:s/></text:span><text:span text:style-name="T1">instituições nacionais e estrangeiras, em assuntos</text:span><text:span text:style-name="T2"><text:s/></text:span><text:span text:style-name="T1">relativos à pesquisa e 20 ensino de pós-graduação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sioterap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 propor às Instâncias Compelentes do país sugest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rinentes à formulações e execução de políticas pa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 cesenvolvimento do conhecimento cientifico e da pós</text:span><text:span text:style-name="T2"><text:s/></text:span><text:span text:style-name="T1">graduação na area de fisioterapia e outras funções na</text:span><text:span text:style-name="T2"><text:s/></text:span><text:span text:style-name="T1">medicina brasileir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mplantar Espaço Cultura! que venham a incentivar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envolver ações efetivas afravés desta instituição,</text:span><text:span text:style-name="T2"><text:s/></text:span><text:span text:style-name="T1">dando lha novas opções para que busque o crescimento</text:span><text:span text:style-name="T2"><text:s/></text:span><text:span text:style-name="T1">dos seguimentos entre outros, seja através dos pode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úblicos ou pryad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I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ISTRO CIVIL DE PESSOA JURÍD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3229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r 5º Para atingir os seus objetivos a instituição poderá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 1º Buscaratendimento para à garantia dos direitos e defesa 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uso da terra (solo), para moradia e as famílias carentes para</text:span><text:span text:style-name="T2"><text:s/></text:span><text:span text:style-name="T1">propiciar melhor qualidade de vida aos seu público alvo, seja junto</text:span><text:span text:style-name="T2"><text:s/></text:span><text:span text:style-name="T1">aos poderes publicos ou privados airavés de negociaçõ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cessões bem como em iorma ce cooperativas, podendo assim</text:span><text:span text:style-name="T2"><text:s/></text:span><text:span text:style-name="T1">desenvolver projetos e firmar convênios para moradia populares</text:span><text:span text:style-name="T2"><text:s/></text:span><text:span text:style-name="T1">junto aos seus associados, representando-os junto aos órgãos</text:span><text:span text:style-name="T2"><text:s/></text:span><text:span text:style-name="T1">municipal, Estadual e federal bem como na CDHU- COHAB e</text:span><text:span text:style-name="T2"><text:s text:c="4"/></text:span><text:span text:style-name="T1">iniciativa privada, podera cimbém adquirir, receber em comodato ou</text:span><text:span text:style-name="T2"><text:s/></text:span><text:span text:style-name="T1">doação, locar e administrar bens próprios, desde que haja</text:span><text:span text:style-name="T2"><text:s/></text:span><text:span text:style-name="T1">viabilidade econômica, adminisirativa e financeira, contratar</text:span><text:span text:style-name="T2"><text:s/></text:span><text:span text:style-name="T1">serviços de profissionais das nas diversas áreas, inclusive em</text:span><text:span text:style-name="T2"><text:s/></text:span><text:span text:style-name="T1">cargos de gerência, atribuindo-lhes funções e salários, visando O</text:span><text:span text:style-name="T2"><text:s/></text:span><text:span text:style-name="T1">aprimoramento do atendimento aos seus associados e a bo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 —— soasecução dos seus ohjetivos soci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 2º | Estabelecer parcerias, convênios ou contratos, com o pod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úblido ou organizações não governamentais, com a iniciativa</text:span><text:span text:style-name="T2"><text:s/></text:span><text:span text:style-name="T1">prglia, com ambulatórios ou hospitais, escolas de ensino médio,</text:span><text:span text:style-name="T2"><text:s/></text:span><text:span text:style-name="T1">una sidade com organismos de fomento nacionais ou</text:span><text:span text:style-name="T2"><text:s/></text:span><text:span text:style-name="T1">intestjacionais, para ins de implantação dos programas previstos</text:span><text:span text:style-name="T2"><text:s/></text:span><text:span text:style-name="T1">nos lobjetivos sócias da instituição entre estes: estágio</text:span><text:span text:style-name="T2"><text:s/></text:span><text:span text:style-name="T1">supervisionado, capacitação profissional, prática profissional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lificação e requalificação profissional, para profissionais da áre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 meio ambiente, estagiário que atuem nos programas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iç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 3º Estimular discutir &amp; ancaminhar solução para os problem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ciais nos municípios em que atue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amp; 4º Fazer-se representar em solegiados públicos ou privad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J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 5º Criar comissões tomporárias, com tema e duração defini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la diretoria executi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 6º Instituir remuneração para aqueles que a ela prestem serviç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pecíficas, respeitados neste caso os valores pelo mercado na</text:span><text:span text:style-name="T2"><text:s/></text:span><text:span text:style-name="T1">região correspondente a sua area de atuaç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 RY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 7º Aplicar suas rendas, seus fecursos € eventuais resultad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cional integralmente nó *arritório nacional, na manutenção e</text:span><text:span text:style-name="T2"><text:s/></text:span><text:span text:style-name="T1">no desenvolvimento de seus objativos institucionai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 Bº Aplicar subvenções e doações recebidas nas formalidades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estejam vinculadas nasi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 9º Os recursos advindos dos puderes públicos municipais dever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r aplicados dentro do município para O qual os repasses foram</text:span><text:span text:style-name="T2"><text:s/></text:span><text:span text:style-name="T1">destinados. ainda que a sede de entidade seja mantida em outro</text:span><text:span text:style-name="T2"><text:s/></text:span><text:span text:style-name="T1">município, e essim sucessivamente ocorrerá com eventuais</text:span><text:span text:style-name="T2"><text:s/></text:span><text:span text:style-name="T1">recursos dentro de outros municipi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amp; 10 - Não será permitida a distribuição de resultados, bonificaç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ticipações ou parceia do seu patrimônio, sob nenhuma form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º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 1] - Não consituem patrimônio exclusivo de um grup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tertrinado de individuos, família, entidades de classe ou de</text:span><text:span text:style-name="T2"><text:s/></text:span><text:span text:style-name="T1">socieflade sem caráter de assistência soci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 fÉ| - Seus diretores conselheiros, associados instituidore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ng tores ou equivalentes não recebem remuneração, vantag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u Méhefícios, direta ou indiretamente, por qualquer forma ou título,</text:span><text:span text:style-name="T2"><text:s/></text:span><text:span text:style-name="T1">razão| das competências, funções ou atividades que lhes sejam</text:span><text:span text:style-name="T2"><text:s/></text:span><text:span text:style-name="T1">atribuldas pelos respectivos atos constitutiv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3229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|| DOS ASSOCIA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7º São três calegorias de associados contribuintes, associa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onorári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 Associados efetivos: são todos aqueles que assinem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sta de presença na assembleia de fundação € [ire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guem taxa de associação e contribuam com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ensalidade prevista no item V do artigo10º deste |prenorio</text:span><text:span text:style-name="T2"><text:s/></text:span><text:span text:style-name="T1">Estatuto Social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l- — associados contribuintes. sao todas as pessoas qu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tribuirem financeiramente para a manutenção da X</text:span><text:span text:style-name="T2"><text:s/></text:span><text:span text:style-name="T1">entidad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l- associados honorários são todos aqueles 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tarem relevantes serviços à instituiçã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 32 O número de associado é ilimitado quando máxim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bendo aos associados efetivos e aos associados</text:span><text:span text:style-name="T2"><text:s/></text:span><text:span text:style-name="T1">contribuintes pagarem a taxa de associados e a mensalidade</text:span><text:span text:style-name="T2"><text:s/></text:span><text:span text:style-name="T1">fixa pela assembleia geral de fundação ou normativas</text:span><text:span text:style-name="T2"><text:s/></text:span><text:span text:style-name="T1">aprovadas posterior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 1º Somente os associados em dia com o pagamento de su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ensalidades poderão votar e serem votados nas assembleias</text:span><text:span text:style-name="T2"><text:s/></text:span><text:span text:style-name="T1">gerais e nas eleições para órgãos direto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 2º A admissão dos associados se dará, independente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asse social, nacionalidade, sexo, raça, cor e crença religiosa</text:span><text:span text:style-name="T2"><text:s/></text:span><text:span text:style-name="T1">e, para seu ingresso, O interessado deverá preencher ficha de</text:span><text:span text:style-name="T2"><text:s/></text:span><text:span text:style-name="T1">inscrição, e o submetéda a aprovação da diretoria executiva que</text:span><text:span text:style-name="T2"><text:s/></text:span><text:span text:style-name="T1">observará os seguintes critéri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= apresentar cédula de identidade e, no caso de men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zoito anos, autorização dos pais ou responsáveis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- | concordar com o Estatuto Social da ONG INSTITUTO</text:span><text:span text:style-name="T2"><text:s/></text:span><text:span text:style-name="T1">DE CIDADANIA JOSE PIRES, e expressar em su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)</text:span></text:p>
          </table:table-cell>
          <table:table-cell table:number-columns-repeated="16383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a = a Figt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É No O| atuação na entidade e fora dela os princípios nel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E a E definid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 «e ly] ter idoneidade moral e reputação ilibada, em cas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 no associado contribuinte, assumir o compromisso de [ra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 " ...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 honrar pontualmente com as contribuiç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s ;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 associativas, 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- os assorlacos inadimplentes por 3 (três) mes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cutivos, inclusive os fundadores se não houv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sposição em contrário, serão consultados sobre seu X.</text:span><text:span text:style-name="T2"><text:s/></text:span><text:span text:style-name="T1">interesse em quilar sua contribuição em atraso e,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so negalivo, serão desligados do quadro associativ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 Ro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“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9º São direitos dos associad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Participar de todas as atividades promovida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embleias gerai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- tomar parte, discutir, votar e ser votado n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mbleias gerais. respeitando os critérios</text:span><text:span text:style-name="T2"><text:s/></text:span><text:span text:style-name="T1">previamente estabelecidos como estar em dia com</text:span><text:span text:style-name="T2"><text:s/></text:span><text:span text:style-name="T1">suas obrigações sociai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ll- solicitar por escrito à diretoria, qualquer inform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bre assuntos da instituiçã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- inspecionar na seds socia!, mediante autorização p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rito, os livros de atas da assembleis geral ou de</text:span><text:span text:style-name="T2"><text:s/></text:span><text:span text:style-name="T1">deliberações da diretoria, lista de associados e O</text:span><text:span text:style-name="T2"><text:s/></text:span><text:span text:style-name="T1">balanço anual com as respectivas conta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- reclamar o cumprimento dos presentes Estatu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ciais e regimentos específic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 REGISTRO CIVIL DE PESSOA JURI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: DE GUARULHOS / SP</text:span><text:span text:style-name="T2"><text:s/></text:span><text:span text:style-name="T1">N3229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10 São deveres dos associados:</text:span><text:span text:style-name="T2"><text:s/></text:span><text:span text:style-name="T1">de nn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propugnar pelas bietivos da institulç á REGIST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l- acetar e prestigiar aos atos e decisões 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embleias gerai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l= cumprir e fazer cumprir o Estatuto Social vigente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ANIA JOSÉ PIRE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mentos específic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- zelar pelo patrimômio do institut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- pagara contribuição estipulada em assembleia ger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 AX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“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k =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grafo único: Os associados não respondem solidária n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sidiariamente pelas obrigações sociais ou financeiras</text:span><text:span text:style-name="T2"><text:s/></text:span><text:span text:style-name="T1">assumidas em nome da Instituiç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11 O não cumprimento dos deveres pelos associa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derá acarretar penalidade tais com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EGISTRO Civil DE P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R gado SOA JURID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advertência; DE GUARULHOS / Sp d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l- suspensão; |</text:span><text:span text:style-name="T2"><text:s/></text:span><text:span text:style-name="T1">' 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ll- expulsão. | P3229 ko)</text:span><text:span text:style-name="T2"><text:s/></text:span><text:span text:style-name="T1">IV- demissão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—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e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amp; 1º A pena de advertência será verbalmente ou por escrito.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erbal será aplicada por qualquer Diretor e a advertência por</text:span><text:span text:style-name="T2"><text:s/></text:span><text:span text:style-name="T1">escrito pelo (a) diretor (a) presidente (a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 2º A pena de suspensão será variável entre 30 (trinta) e 9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noventa) dias e será aplicada somente pelo (a) diretor (a)</text:span><text:span text:style-name="T2"><text:s/></text:span><text:span text:style-name="T1">presidente (a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$ 3º A pena de expulsão aplicada pela diretoria deverá s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unicada à assembleia ger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 4º Em caso de danos materiais ou financeiros causados p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ociados ou dependentes deste ou patrimônio da entidadeou</text:span><text:span text:style-name="T2"><text:s text:c="2"/></text:span><text:span text:style-name="T1">em móvel ou imóvel sob sua responsabilidade, a aplicação de</text:span><text:span text:style-name="T2"><text:s/></text:span><text:span text:style-name="T1">penalidade não exclui o faltoso da obrigação do ressarcimento</text:span><text:span text:style-name="T2"><text:s/></text:span><text:span text:style-name="T1">dos prejuízos causad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 5º No caso de suspenção ou expulsão, o associado terá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azo de 30 (Trinta) dias a contar da data em que tenha sido</text:span><text:span text:style-name="T2"><text:s/></text:span><text:span text:style-name="T1">cientificado para apresentação de recuso por escrito à diretoria,</text:span><text:span text:style-name="T2"><text:s/></text:span><text:span text:style-name="T1">tendo ainda o associado o direito a apresentar sua defesa</text:span><text:span text:style-name="T2"><text:s text:c="4"/></text:span><text:span text:style-name="T1">perante a assembleia ger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 6º Admissão do associado será feita pela assembleia ge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dinária sempre que forem descumpridos os objetivos da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 |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ociação ou às ordens da direção, protocolando-se junto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da instituiç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 7º A exclusão do associado se dará nas seguintes questõe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| greve que viole o estatut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l- -difamar a associação, seus membros, associados o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jetos; 3º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ll- atividades que contrariam decisões de agsembIBÃ4SÁRULHOS / 5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V- desvio dos bons costumes; 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- — conduta duvidosa; | N3229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- atos ilícitos ou imorais;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l- falta de pagamento de três parcelas, como expresso 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tatuto Social da ONG INSTITUTO DE CIDADANIA JOSÉ</text:span><text:span text:style-name="T2"><text:s/></text:span><text:span text:style-name="T1">PIRES consecutivas das contribuições associativas e</text:span><text:span text:style-name="T2"><text:s/></text:span><text:span text:style-name="T1">poderá ser readmitido com associado mediante o</text:span><text:span text:style-name="T2"><text:s/></text:span><text:span text:style-name="T1">pagamento de seu débito junto á tesouraria da</text:span><text:span text:style-name="T2"><text:s/></text:span><text:span text:style-name="T1">associação após aprovação da diretor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ll- será considerado renunciante aquele que faltar co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as obrigações conforme as regras previstas no 8 6º do</text:span><text:span text:style-name="T2"><text:s/></text:span><text:span text:style-name="T1">artigo 8º do Estatuto Social supracitad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X- vier a falecer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- a qualquer tempo, desde que apresentada a Instituiç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ta de renúncia ou demissão devidamente assina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 firma reconhecid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 8º As demissões dos associados se darão nas seguint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stõe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| atividades que contrariem decisões das assembléi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l- desvio dos bons costum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l- atos ilicitos que possam causar danos à Ent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Ill- DO SERVIÇO VOLUNTARI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12 A instituição poderá celebrar termo de adesão co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stadores de serviço voluntários, dele devendo constar O |</text:span><text:span text:style-name="T2"><text:s/></text:span><text:span text:style-name="T1">objeto e as condições de seu exercício. /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13 O serviço voluntário será a atividade não remunerada;</text:span><text:span text:style-name="T2"><text:s/></text:span><text:span text:style-name="T1">prestada por pessoa física a instituição, ZA x 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grafo único. O serviço voluntário não gera víncul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mpregatício, nem obrigação ds natureza trabalhista,</text:span><text:span text:style-name="T2"><text:s/></text:span><text:span text:style-name="T1">previdenciária Ou afim, sendo regido pelo que estabelece a lei</text:span><text:span text:style-name="T2"><text:s/></text:span><text:span text:style-name="T1">federal 9.808 de 18 de fevereiro de 1998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PÍTULO W —- DOS ÓRGÃOS DA ADMINISTR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Art. 14 São órgãos da instituiçã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º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À JURÍDICA</text:span><text:span text:style-name="T2"><text:s/></text:span><text:span text:style-name="T1">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a assembleia Geral; 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- a diretoria executiva, 392</text:span><text:span text:style-name="T2"><text:s/></text:span><text:span text:style-name="T1">JtI- o conselho lrscg! 2 9 5</text:span><text:span text:style-name="T2"><text:s/></text:span><text:span text:style-name="T1">É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V - DAS ASSEMBLEIAS GERAIS ORDINÁRIA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EXTRAORDINÁRI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 dE A assembleia geral dos associados é órgão supremo 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ição deniro dos limites legais e estatutários, tendo</text:span><text:span text:style-name="T2"><text:s/></text:span><text:span text:style-name="T1">poderes para decidir os negócios relativos do objeto da</text:span><text:span text:style-name="T2"><text:s/></text:span><text:span text:style-name="T1">entidade e tomar resoluções convenientes ao desenvolvimento</text:span><text:span text:style-name="T2"><text:s/></text:span><text:span text:style-name="T1">e defesa desta, sendo que Sua deliberação vincula a todos,</text:span><text:span text:style-name="T2"><text:s/></text:span><text:span text:style-name="T1">mesmo que ausentes Ou discordant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 1º As assembleias gerais poderão ser ordinárias o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xtraordinárias e serão convocadas pelo (a) presidente (a) ou</text:span><text:span text:style-name="T2"><text:s text:c="2"/></text:span><text:span text:style-name="T1">por 15 (Um Quinto) dos associados, mediante edital fixado na</text:span><text:span text:style-name="T2"><text:s text:c="2"/></text:span><text:span text:style-name="T1">sede social da essociação com antecedência mínima de 30</text:span><text:span text:style-name="T2"><text:s text:c="4"/></text:span><text:span text:style-name="T1">(trinta) dias de sua realização, onde constará: local, dia, mê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o, hora da primeira € segunda chamada, ordem do dia e O <text:s/>[ZRcri/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 de quem a convocou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prenoT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 2º Quando à assembleia geral for convocada pel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ociados, devera O (ã) presidente (a) convocá-la no prazo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0 (vinte) dias, contados da data entregue do requerimento,</text:span><text:span text:style-name="T2"><text:s/></text:span><text:span text:style-name="T1">que devera 5º! encaminhado ao (&amp;) presidente (a) através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tificação extrajudicial. Se q (a) presidente (a) não convocar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embleia, aqueles que deliberam por sua realização farão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vo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volvam eleições da dtretoria &amp; conselho fiscal e o julg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s atos da diretoria quanto &amp; aplicação de penalidad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 4º O quórum para as Assembleias Gerais Ordinárias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xtraordinárias funcionará em primeira convocação com à</text:span><text:span text:style-name="T2"><text:s/></text:span><text:span text:style-name="T1">presença de, pelo menos 2!3 (Dois Terços) dos Associados</text:span><text:span text:style-name="T2"><text:s/></text:span><text:span text:style-name="T1">pertencentes 39 quadro de associad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 5º Caso a primeira sonvocação não reúna Associados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úmeros determinado neste artigo, será convocada a segun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 É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“4 (Trinta) é será deliberada com qualqu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 número de Associados present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hamada apó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Art. 18 A Assembleia Geral será sempre convocada pel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ator (a) presidente (2) e se "ealizará sempre no mês do</text:span><text:span text:style-name="T2"><text:s/></text:span><text:span text:style-name="T1">término do exercicio diretivo e fiscal e delibera sobre 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O CIVIL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!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3229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guihtes assuntos que deverão constar na Ordem do Di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| prestação de contas Ga diretoria acompanhado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á parecer de conselho fiscal compreendendo:</text:span><text:span text:style-name="T2"><text:s/></text:span><text:span text:style-name="T1">Ea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atório de Geslã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“2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halanço Ger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- demonstrativo de sobras apuradas ou perdas decorren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 insuficiência de recurses financeiros para cobertura</text:span><text:span text:style-name="T2"><text:s/></text:span><text:span text:style-name="T1">a mmmedÃas despes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 o presente Estaíulo poderá ser reformado no tocante 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ministração, no todo ou em parte a qualquer tempo p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Serão tomadas por escrutínio secreto as deliberações 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I/GR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(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liberação da Assembleia Ger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- eleição dos componentes da diretoria e do conse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sc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ay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!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- fusão incorporação &amp; desmembrament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- mudança du dbjStvO social da entidad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- dissolução voluntária da Instituição e nomeação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quidante, aceita, aprova cão das contas do liguidante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l- quaisquer outros ass “intos de interesse da Instituiç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grafo único. A aprovação, sem reservas, do balanço e d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tas exime de responsabilidade os membros da diretoria e</text:span><text:span text:style-name="T2"><text:s text:c="4"/></text:span><text:span text:style-name="T1">do conselho deliberativo e fisca, saivo erro, dolo, fraude ou</text:span><text:span text:style-name="T2"><text:s/></text:span><text:span text:style-name="T1">simulaç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r 47 A Assembleia gera! extraordinária será realizada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mpre que houver razão relevante, a critério da diretoria</text:span><text:span text:style-name="T2"><text:s/></text:span><text:span text:style-name="T1">executiva ou por solicitação por escrito de 1/5 (Um quinto) dos</text:span><text:span text:style-name="T2"><text:s/></text:span><text:span text:style-name="T1">Peso com direito de votar e ser votad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18 A assembleia geral ordinária ou extraordinária, quan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vocada, será divulgada nos termos doartigo 15 e seus</text:span><text:span text:style-name="T2"><text:s/></text:span><text:span text:style-name="T1">parágrafos, para conhecimento dos associa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 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vocação deverá conter obrigatoriamente: E O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- local onde sera realizad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gt; ligas No 3 2 29 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- diae horário para sua instalaç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I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 ——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a 19 Serão necessários 50 % (Cinquen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Um) dos assoviados com direilo de votar em primeira</text:span><text:span text:style-name="T2"><text:s text:c="4"/></text:span><text:span text:style-name="T1">convocação para tornar válidas as deliberações de que trata O</text:span><text:span text:style-name="T2"><text:s/></text:span><text:span text:style-name="T1">inciso | e suas alíneas do artigo 16 deste Estatuto Social e 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gunda convocação decorrido o prazo de 30 (Trinta) minutos [pzncn/s*</text:span><text:span text:style-name="T2"><text:s/></text:span><text:span text:style-name="T1">após a primeira convocação com qualquer númer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ociados presentes, cabendo ao diretor (a)presidente (a) o ercno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de desempate 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 20 As bias das Assembleias Gerais serão lavrados pe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tor secretário e ficarão sob sua guarda e responsabilidade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” o) 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+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! CIDADENIA JOSÉ PIRES |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l. CAPÍTULO VI DA DIRETORIA EXECUTI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i 24 A instituição será administrada pela diretoria executi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posta por 3 (tres) membros e um conselho fiscal composta</text:span><text:span text:style-name="T2"><text:s/></text:span><text:span text:style-name="T1">por 2(dois) membr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22 A diretoria executiva é composta nos termos do artigo 2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 Estatuto Social da ONG INSTITUTO DE CIDADANIA JO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23 São cargos que compõem a diretoria executiva e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lho fiscal respectivament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| presidente (a); | 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|- vice-presidente (a); | P3229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Il- tesoureir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A L. REGISTAC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V- conselho Fiscal Membros Efetivos: cs EA</text:span><text:span text:style-name="T2"><text:s/></text:span><text:span text:style-name="T1">a- 1º conselheiro (a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- 2º conselheir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| demais cargos criados e nomeados quando for o cas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24 São deveres no uso das atribuições do mandato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toria executiv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reunir-se semanalmente e extraordinariamente, sempr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e necessário, por convocação do (a) Diretor (a)-presidente (a),</text:span><text:span text:style-name="T2"><text:s/></text:span><text:span text:style-name="T1">da maioria da diretoria executiv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l- deliberar, validamente, com à maioria dos seus membro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ibida a representação, sendo que as decisões serão tomadas</text:span><text:span text:style-name="T2"><text:s/></text:span><text:span text:style-name="T1">por maioria simples dos votos dos presidentes, reservado ao</text:span><text:span text:style-name="T2"><text:s/></text:span><text:span text:style-name="T1">presidente o voto do desempat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 U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y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grafo único. As deliberações serão consignadas em ata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ensais circunstanciais, lavradas em livros próprios ou lista de</text:span><text:span text:style-name="T2"><text:s/></text:span><text:span text:style-name="T1">presença, lida, aprovada e assinada ao final dos trabalhos pelos</text:span><text:span text:style-name="T2"><text:s/></text:span><text:span text:style-name="T1">present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, 25 O mandato da diretoria executiva e do conselho fisc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 instituição será de 03 (Três) anos, sendo permitida a reeleição</text:span><text:span text:style-name="T2"><text:s/></text:span><text:span text:style-name="T1">do todo ou em parte para qualquer cargo da diretori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26 No impedimento ao exercício do mandato pelo diret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a)-presidente (a), assumirá o (a) vice-presidente (a) ou outro da</text:span><text:span text:style-name="T2"><text:s/></text:span><text:span text:style-name="T1">diretoria executiva designado pelo (a) vice-presidente (a) quando</text:span><text:span text:style-name="T2"><text:s/></text:span><text:span text:style-name="T1">este não poder fazê-l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27 No desempenho de suas funções, cabe à diretoria ent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utras as seguintes atribuiçõe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- cumprir e fazer cumprir o presente estatut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l- | programar as operações e serviços, elaborar propost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trabalho e metas, fixar as despesas da administração e</text:span><text:span text:style-name="T2"><text:s/></text:span><text:span text:style-name="T1">orçamento anual que indique a fonte dos recursos para sua</text:span><text:span text:style-name="T2"><text:s/></text:span><text:span text:style-name="T1">cobertur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ll- estabelecer as normas gerais para funcionários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içã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- estabelecer as normas de controle de operação eserviço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erificando mensalmente o estado econômico e financeiro da</text:span><text:span text:style-name="T2"><text:s/></text:span><text:span text:style-name="T1">instituição, bem como o desenvolvimento dos negóci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gramas e projetos em execução, através de balancete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latórios e demonstrativos específic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- garantir a associação de qualquer proponente, observan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enas as determinações deste estatuto; ]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a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 REGISTRO CIVIL DE PESSOA Jy 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Jp RÍDICA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, n / J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N32293 A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| O p: H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 A, | s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 a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i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“ONG INSTITUTO DE CIDADENIA JOSÉ PIRES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. elaborar o orçamento à nuai da instituição e submetê-lo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otação do conselho fecal e da assembleia geral, convocada</text:span><text:span text:style-name="T2"><text:s/></text:span><text:span text:style-name="T1">especificamente para esta finalidade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l- realizar seminários. simpósios € encontros so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untos de interesse geral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ll- manter intercámbio com autras entidades de direi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úblico, privado, nacionais ou internacionai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X- submeter as contas Ga instituição anualmente a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lho fiscal = &amp; assembleia ger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- cri departamentos &amp; assessorias técnicas que se faç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cessárias para O bom desempenho das atividad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l- zelar pelo sumprimento da lei e deste estatuto bem co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lo atendimento da legislação trabalhista e fiscal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Il- representar à entidade perante órgãos públicos €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ivad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lll- contrair obrigações, adquirir bens &amp; móveis ou imóve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 expressa au rização do conselho fisc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IV- fixar a orientação geral das atividades da instituição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ganizar seu programa, para atingir suas finalidad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Yy- deliberar sobre à admissão ou exclusão de associad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vI- decidir sobre a possibilidade de instituir remuneração pa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s dirigentes da entidade, que atuem efetivamente na Entidade</text:span><text:span text:style-name="T2"><text:s/></text:span><text:span text:style-name="T1">e para aqueles que 4 ela preste serviços específicos,</text:span><text:span text:style-name="T2"><text:s/></text:span><text:span text:style-name="T1">respeitados, em ambos 08 casos, os valores de mercados na</text:span><text:span text:style-name="T2"><text:s/></text:span><text:span text:style-name="T1">região ande Bit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vIl- nomear os direiores das sessões que vierem à s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iad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N3229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 “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r!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I/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e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GIDADENIA JOSÉ PIRES 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V HI- estipular as metas e resultados a serem atingido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em como seus respectivos prazos de execução OU</text:span><text:span text:style-name="T2"><text:s/></text:span><text:span text:style-name="T1">cronogramas, além de previsão expressa dos critérios,</text:span><text:span text:style-name="T2"><text:s/></text:span><text:span text:style-name="T1">objetivos de avaliação d€ desempenho a serem utilizados mediante indicadores de resultad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IX- apoiar a instiluição no que desrespeito a estabelecer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rmar termo de parceria com os poderes públicos municipais,</text:span><text:span text:style-name="T2"><text:s/></text:span><text:span text:style-name="T1">estaduais e federal, nos termos da iegislação em vigo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 1º Compete à diretoria, dentro dos limites da lei e 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spectivo mandato, atendidas as recomendações dos (as)</text:span><text:span text:style-name="T2"><text:s/></text:span><text:span text:style-name="T1">conselheiros (as) fiscais, planejar € traçar as normas para operações e serviços, bem coma controlar os resultados dos</text:span><text:span text:style-name="T2"><text:s/></text:span><text:span text:style-name="T1">membros permanent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 2º A reunião dos membros da diretora, e tratar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ioritariamente, de assuntos relacionados à condução</text:span><text:span text:style-name="T2"><text:s/></text:span><text:span text:style-name="T1">administrativa da instituiç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Y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 3º São inelegíveis para diretoria e conselho fiscal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scondenados à pena que vede, ainda que temporariamente, O</text:span><text:span text:style-name="T2"><text:s/></text:span><text:span text:style-name="T1">acesso a cargos públicos, OS condenados por crimes:</text:span><text:span text:style-name="T2"><text:s/></text:span><text:span text:style-name="T1">falimentar, peculato, de prevaricação ou subomo, concussão,</text:span><text:span text:style-name="T2"><text:s/></text:span><text:span text:style-name="T1">contra a economia popular, à fé pública ou a propriedad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 4º A diretoria reunir-se-á mensalmente em conjunto com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lho fiscal, fazendo constar em ata as deliberações, e as</text:span><text:span text:style-name="T2"><text:s/></text:span><text:span text:style-name="T1">decisões tomad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I/G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FÍITULO Vil- DAS a TRIBUIÇÕES DOS MEMBROS DA LERENOT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TORIA EXECUTIV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28 Compete ao presidente entre nutras atribuições: Y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- | supervisionar as avidades da ONG INSTITUTO DE</text:span><text:span text:style-name="T2"><text:s text:c="4"/></text:span><text:span text:style-name="T1">CIDADANIA JUST PfREaAG ANA DE PESSOA IUNGIÉR! assíduo com 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xiliares diretos; DE GUARULHOS / SP</text:span><text:span text:style-name="T2"><text:s/></text:span><text:span text:style-name="T1">Pa 2) N3229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Í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 |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'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representar a instituição em juízo e fora dele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- verificar o estado ao caixa “Ad Reterendum” do conse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sc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 convocar é presidir as reuniões da diretoria, bem como 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emblelasgerais dos associad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. assinar contratos, convénios ou quaisquer outros atos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cebimentos de domimo, posse, direitos, prestações e ações</text:span><text:span text:style-name="T2"><text:s/></text:span><text:span text:style-name="T1">de naturezalegal. desde que aprovadas pela diretor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vI- apresentar a assembleia gera! ordinária O relatório anual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alanço, contas e parecer do conselho fiscal, bem como OS</text:span><text:span text:style-name="T2"><text:s/></text:span><text:span text:style-name="T1">njanos de trabalho formulados pela diretor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l- assinar em conjunto com O tesoureiro, os chequ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ancários. e bem como toda movimentação financeir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ll- exercer o voto de decisão no é SRsisde carpa N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otações da assembleia gera; 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 o [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X- contratar e demitir funcionarios; h J2 29 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% tornar vinculo com o poder úblico é a iniciati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io CO | po Pl bilico S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ivada medianto termo de parceria, Daf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xecução das alividades de interesse público prevista 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egislação em vigor e no presente estatut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28 são atribuições do vice-president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. ; : [as rceiyo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- substituir o presidente nos casos de impedimento, licença</text:span><text:span text:style-name="T2"><text:s/></text:span><text:span text:style-name="T1">ou suceder-lhe no caso de vacância do cargo,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xiliar no desempenha das suas atribuições ou n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ividades que lhe forem atribuídas pela assembleia geral o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la diretoria executiva, !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l- elaborar e registrar as atas das assembleias geral P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das reuniões da diretor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*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- manter em ordem e sob sua guarda os livros, registros,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tatísticas de atendimento e demais arquivamento da</text:span><text:span text:style-name="T2"><text:s/></text:span><text:span text:style-name="T1">entidad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- coordenar o setor de benefícios do quadro funcional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nter o controle sobre a frequência e o desenvolvimento</text:span><text:span text:style-name="T2"><text:s/></text:span><text:span text:style-name="T1">do trabalho da equipe de voluntários, assim como as</text:span><text:span text:style-name="T2"><text:s/></text:span><text:span text:style-name="T1">condições do seu exercíci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- manter atualizado o cadastro dos bens móveis imóveis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, zelando pelos mesm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l- apresentar anualmente as variações de patrimôni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umindo com a diretoria executiva responsabilidades</text:span><text:span text:style-name="T2"><text:s/></text:span><text:span text:style-name="T1">pelas notificações realizadas durante o mandat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ll- providenciar, antes da entrega do cargo do sucessor O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stituto, um inventário de todos os bens da entidade, em</text:span><text:span text:style-name="T2"><text:s/></text:span><text:span text:style-name="T1">duas vias, que será por ambos assinado e arquivad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m 30 A diretoria da Intituição poderá, exepcionalmente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vocar os associados, em dia com suas obrigações, para</text:span><text:span text:style-name="T2"><text:s/></text:span><text:span text:style-name="T1">auxiliar a diretoria bem como a Entidad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31 O vice-presidente também substituiré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cedê-los no caso de vacância do cargo</text:span><text:span text:style-name="T2"><text:s/></text:span><text:span text:style-name="T1">Estatut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32 são atribuições do tesoureir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administrar e zelar pelos fundos da in tituiçãO; c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I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|- efetuar as despesas autorizadas pelo presidente ou —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lho deliberativo fiscal bem como O acompanhamento do</text:span><text:span text:style-name="T2"><text:s/></text:span><text:span text:style-name="T1">cumprimento do orçamento anu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ll- manter rigorosamente em dia toda a parte financeira da Pad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ição, apresentando os balanços e previsões 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: i ff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rçamentárias, presidente e ao conselho fiscal; À A (UM |</text:span><text:span text:style-name="T2"><text:s/></text:span><text:span text:style-name="T1">AA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- organizar e responsabilizar-se pela contabilidade, V 1/7 +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«AMA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 id</text:span><text:span text:style-name="T2"><text:s/></text:span><text:span text:style-name="T1">Me “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ONG INSTIE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- assinar em comunto com oresidente, os chequ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ancários emitidos = outros títul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- ter sob aua guarda, todos us valores, docume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ábeis, administrativos &amp; de pessoal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l- apresentar mensalmente à diretoria e divulgar a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ociados, o balanço financeiro da sociedad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ll- apresentar anualmente à assembleia geral balanç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nanceiro e parrunonial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X- zelar pelo patrimônio da instituiçã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- ter sob sua guarda a responsabilidade as atualizaç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bre os bens móveis e imóveis que iteg mer 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 ar e RÉ A - [8] vil 6 7 y</text:span><text:span text:style-name="T2"><text:s/></text:span><text:span text:style-name="T1">instituição. DE GUARULHOS o UN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3229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VII! DO CONSELHO FISCA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. 33 A administração da insbluição sera fis “asitdua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minuciosamente, por um conselno fiscal, constituído por 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Dois) membros efetivos, para mandato de 3 (Três) anos</text:span><text:span text:style-name="T2"><text:s/></text:span><text:span text:style-name="T1">coincidente com a da diretoria eleitos no mesmo pleit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grafo único O associado não pode exerc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mulativamente, cargos nos órgãos de administração e |rnem/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scalizaç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34 Compete ao conselho fiscal exercer à fiscaliz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bre as operações financeiras com às seguintes atribuiçõe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R conferir mensalmente 0 saldo do numerário existente 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ixa, verificando tambem se O mosmo está dentro dos limites</text:span><text:span text:style-name="T2"><text:s/></text:span><text:span text:style-name="T1">estabelecidos pela diretoria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gt;A "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- verficarse Os extratos de contas bancárias confere com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rituração da sociedade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|l- examinar se O montante das despesas realizadas está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idade com 05 planos &amp; decisões da diretor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. Verificar se AS operações realizadas e OS serviç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stados correspondem em volume, qualidade e valor, as</text:span><text:span text:style-name="T2"><text:s/></text:span><text:span text:style-name="T1">provisões feitas. aos programas desenvolvidos e as</text:span><text:span text:style-name="T2"><text:s/></text:span><text:span text:style-name="T1">conveniências ecorômicas financeira da instituiçã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- controlar se O recebimento dos créditos é fei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ularmente &amp; Seus compromissos financeiros são atendi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r vit stpb= a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 pontualigad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- averiguar se há exigências OU deveres a cumprir 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toridades fiscais ou trabalhista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 averiguar seus invartários periódicos € anuais com 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 obsdrvância das regras próprias € legai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lt;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 (o) 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ús pé |X-gelstudar OS balancetes &amp; OLIOS demonstrativos mensais,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ê2 a baléjico e o relatório anual da diretoria, emitindo parecer so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 &lt;a Ab ul às a 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ê À essat peças à assembléia geral e Orgdos públicos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p tod i ú É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 2 fiscajzação quando necessári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X- dar conhecimento à diretoria das conclusões dos seu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abalhos, denunciando a essa e a assembleia-geral ou 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toridades competentes irregularidade constatada. P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IX DA PERDA DO MANDATO DA DIRETORIA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NALIDA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35 Perderá o mandato do eliretor conselheiro que faltar co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 decoro ou com a ética profissional, OU não comparecer à 3</text:span><text:span text:style-name="T2"><text:s/></text:span><text:span text:style-name="T1">(Três) reuniões consecutivas ou a 5 (Seis) intercaladas dura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exercicio de sus funções. sem justificativa form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caminhada ao president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grafo único. Extingue-se o mandato dos membros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toria e dos conselheiros fiacal nos seguintes cas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morte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|- renúncia de diretor, conselheiro ou feguaa Pc e sa 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 escrit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l- término da gestão; N 52 29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- os que sofrerani punições previstas no estimo social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ANIA JOSE PI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36 O membro de diretoria executiva perderá o manda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nd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praticar grave violação as determinações do pres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atut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|- de forma colosa, dilapidar o patrimônio da entidad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l- abandonar v cargo do diretor ou sem justificativa ou faltar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 (Três) reuniões da diretoria executiv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l- provocar desmembramento da base territorial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 sem prévia autorização da assembleia ger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I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grafo único. A perdas do mandato será declarada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embleia gerai, garantindo-se o amplo direito de defes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) será consideredo renunciante qualquer membro 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toria execuliva ou do conselho fiscal os que</text:span><text:span text:style-name="T2"><text:s/></text:span><text:span text:style-name="T1">apresentarem na secretaria da instituição sua carta de w</text:span><text:span text:style-name="T2"><text:s/></text:span><text:span text:style-name="T1">renúncia por escrito, justificando os seus motivos e</text:span><text:span text:style-name="T2"><text:s/></text:span><text:span text:style-name="T1">efetivando-a conforme o estatuto soci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 A.</text:span></text:p>
          </table:table-cell>
          <table:table-cell table:number-columns-repeated="16383"/>
        </table:table-row>
        <table:table-row table:style-name="ro1">
          <table:table-cell office:value-type="float" office:value="4" table:style-name="ce5">
            <text:p>0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X DO PROCESSO ELEITORAL, 3229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37 As eleições para 05 cargos da diretoria execu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lho fiscal realizam-se em assembleia geral ordinári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grafo unico. O edital de convocação deverá ser expedido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ornando pública com antecedência mínima de 30 (Trinta) dias</text:span><text:span text:style-name="T2"><text:s/></text:span><text:span text:style-name="T1">da realização da assembleia ger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38 A votação é direta, o voto é secreto podendo, em cas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inscrição de uma única Chapa ser considerada eleita por</text:span><text:span text:style-name="T2"><text:s/></text:span><text:span text:style-name="T1">aclam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r 39 A partir das inscrições das chapas será formado u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issão eleitoral cujos poderes para dirigir e organizar todo o</text:span><text:span text:style-name="T2"><text:s/></text:span><text:span text:style-name="T1">pleito que será estabelecido pela diretoria executiva, mediante</text:span><text:span text:style-name="T2"><text:s/></text:span><text:span text:style-name="T1">regulamento próprio, tendo acesso a documentação e demais</text:span><text:span text:style-name="T2"><text:s/></text:span><text:span text:style-name="T1">materiais necessários para organização das eleiçõ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t. a) Preferencialmente poderão concorrer a cargo 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toria candidatos que façam parte das chapas completas e</text:span><text:span text:style-name="T2"><text:s/></text:span><text:span text:style-name="T1">que estejam assaciados há pelo menos 12 (Doze) mes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st, 44 Havendo mais de uma chapa concorrendo, ser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clarada vitoriosa que obtiveram a maioria simples dos vot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42 Será declarada vitoriosa para chapa que obtiver 50%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Cinquenta por cento) mais (Um) dos votos dos associados</text:span><text:span text:style-name="T2"><text:s/></text:span><text:span text:style-name="T1">presentes com direito de votar, Caso isso não ocorra, serão</text:span><text:span text:style-name="T2"><text:s/></text:span><text:span text:style-name="T1">realizadas novas eleições no prazo máximo de 20 (Vinte) dias</text:span><text:span text:style-name="T2"><text:s/></text:span><text:span text:style-name="T1">em que perticiparam apenas as duas chapas mais votadas no</text:span><text:span text:style-name="T2"><text:s/></text:span><text:span text:style-name="T1">primeiro escrutíni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grafo único Atendidas as exigências do artigo 19 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atuto, o associado só poderá votar, após se identific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J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E em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ediante apresentação de carteira de identidade ou, cas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ssua. carteira de associado e assinar o livro lista de</text:span><text:span text:style-name="T2"><text:s/></text:span><text:span text:style-name="T1">presenç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XI DA RECEITA E PATRIMÔN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43 A receita e o patrimônio da instituição serão assi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tituíd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das rendas advindas dos bens e valores adquirid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l- dos direitos patrimoniais decorrentes da celebraçã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ratos ou termo de parcer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as REGISTRO CIVIL DE PlSsU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ll- outras rendas eventuais; DE GUARULHOS / 5</text:span><text:span text:style-name="T2"><text:s/></text:span><text:span text:style-name="T1">IV- dos bens e valores acquindos: 32 29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- das doações e dos legad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REGISTRO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- os créditos não reclamados; gá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l- cos auxilios e doações sem destinação especial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ll- quaisquer bens e valores adventícios, inclusive os</text:span><text:span text:style-name="T2"><text:s/></text:span><text:span text:style-name="T1">resultantes dos recursos captados do setor público ou privados,</text:span><text:span text:style-name="T2"><text:s/></text:span><text:span text:style-name="T1">ou de instituições nacionais ou internacionai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I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44 Os ben: do ativo permanente (o que constituem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trimônio da entidade) deverão ser identificados para [esenoraco</text:span><text:span text:style-name="T2"><text:s/></text:span><text:span text:style-name="T1">possibilitar o controle do uso e conservação dos mesmos e</text:span><text:span text:style-name="T2"><text:s/></text:span><text:span text:style-name="T1">pPrRENeNa em documentos própri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45 Para a lnear ou aquisição de bens imóveis, a diretoria X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xecutiva da entidade realizará a avaliação prévia, sendo</text:span><text:span text:style-name="T2"><text:s/></text:span><text:span text:style-name="T1">imprescindível o parecer do conselho fisc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orafo único. À venda ds bens imóveis dependerá de prév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provação da assembleia geral, especialmente convocada para</text:span><text:span text:style-name="T2"><text:s/></text:span><text:span text:style-name="T1">esse fim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rt 48 A instituição poderá filiar-se a centrais sindicais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federações ou associar-se a outra entidade congênere,</text:span><text:span text:style-name="T2"><text:s/></text:span><text:span text:style-name="T1">visando sempre a vwelesa econômica, social e O</text:span><text:span text:style-name="T2"><text:s/></text:span><text:span text:style-name="T1">desenvolvimento harmônico, assim como a consecução plena</text:span><text:span text:style-name="T2"><text:s/></text:span><text:span text:style-name="T1">dos seus objetivos soci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 47 No vaso de dissolução da instituição, O que se dará p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liberação expressa ca assembleia-geral convocada para</text:span><text:span text:style-name="T2"><text:s/></text:span><text:span text:style-name="T1">este fim e com presença minima de 2/3 (Dois terços) d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ociados com direito de votar, o patrimônio, pago as dívidas</text:span><text:span text:style-name="T2"><text:s/></text:span><text:span text:style-name="T1">legítimas cecorente de sua responsabilidade, será transferido</text:span><text:span text:style-name="T2"><text:s text:c="2"/></text:span><text:span text:style-name="T1">à entidade que preferoncialmente, tenha a mesma atividade da</text:span><text:span text:style-name="T2"><text:s/></text:span><text:span text:style-name="T1">extin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grafo único. A dissolução ou extinção da instituição dar-se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á, quando não tiouver mais interesse da continuidade da</text:span><text:span text:style-name="T2"><text:s/></text:span><text:span text:style-name="T1">instituição, que através de assembleia extraordinária dos</text:span><text:span text:style-name="T2"><text:s/></text:span><text:span text:style-name="T1">diretores, conselheiros e associados que deliberará as matérias</text:span><text:span text:style-name="T2"><text:s/></text:span><text:span text:style-name="T1">para estes fins e que esta será convocada de acordo com as</text:span><text:span text:style-name="T2"><text:s/></text:span><text:span text:style-name="T1">normas estabelecidas neste estatuto social para que o eventual</text:span><text:span text:style-name="T2"><text:s/></text:span><text:span text:style-name="T1">património remanescente passe 3 entidades congênere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tadas de personalidade jurídica inscrita no conselho</text:span><text:span text:style-name="T2"><text:s/></text:span><text:span text:style-name="T1">nacional, conselho estadual ou conselho municipal de</text:span><text:span text:style-name="T2"><text:s/></text:span><text:span text:style-name="T1">assistência socisl concede efetiva atividade nesta Comarc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48 A alteração dos objetivos sociais da instituiçã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udança de sua razão social OU fusão com entidade</text:span><text:span text:style-name="T2"><text:s text:c="2"/></text:span><text:span text:style-name="T1">congénere, assim ou assemelhada, será decidida por</text:span><text:span text:style-name="T2"><text:s/></text:span><text:span text:style-name="T1">assembleia geral especialmente convocada para este fim,</text:span><text:span text:style-name="T2"><text:s/></text:span><text:span text:style-name="T1">desde nie tal medida seia aprovada por meio de parecer p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lho dscal [ze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3229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2 RCPI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 ONG INSTITUTO DE CIDADE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XH DOS LIVROS QU CO REL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LISTA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49 A insliluição deverá possui os seguintes livros o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3229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role em relação.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registro de associa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 atas cas assembleias gerais, da diretoria executiva e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lho fiscal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l- livro de presença dos associados nas assembleias gerai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toria executiva e conselho fisc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- outros, fiscais « contábeis e de atendimento obrigatóri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- registro de inscrição de chap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grafo único. E faculiada a adoção de livros, folhas o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chas, inclusmve as Inslituições por processamento eletrôn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dad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, 50 No livro de matrícula, os associados serão escritos p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dem cronologiva de admissão, dete contand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nome. estaco cvil, data de nascimento, nacionalidade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úmero do registro, função, endereço residencial completo e</text:span><text:span text:style-name="T2"><text:s/></text:span><text:span text:style-name="T1">demais anotações pertinente a cada cas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|- data de sua admissão e, quando for o caso, sua exclus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pedido ou sua expuls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XII DA PRESTAÇÃO DE CONT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51 A institui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tação de conta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- | respeitar os princípios fundamentais da contabilidad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 ey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servará as seguintes normas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I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NG INSTITUTO DE CIDADENIA JOSÉ PIRES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 a publicação em meio cficaz de balanços €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monstrativos no encerramento do exercício fiscal referente</text:span><text:span text:style-name="T2"><text:s/></text:span><text:span text:style-name="T1">ao relatório rinanesiro do exercicio pertinente, incluindo-se</text:span><text:span text:style-name="T2"><text:s/></text:span><text:span text:style-name="T1">certidões negativas de débitos junto ao INSS e O FGTS,</text:span><text:span text:style-name="T2"><text:s/></text:span><text:span text:style-name="T1">colocando-os a disposição para exame de qualquer cidadã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- a realização de auditoria, inclusive por auditores extern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dependentes Se for O € aso, para verificação da aplicação dos recursos e de lodas as atividades previstas no presente</text:span><text:span text:style-name="T2"><text:s/></text:span><text:span text:style-name="T1">estatuto, inclusive da aplicação de recurso financeiro obtido</text:span><text:span text:style-name="T2"><text:s text:c="2"/></text:span><text:span text:style-name="T1">em razão de termos de parcerias, contrato Ou convênio</text:span><text:span text:style-name="T2"><text:s text:c="2"/></text:span><text:span text:style-name="T1">celebrados com a iniciava privada, com organização não</text:span><text:span text:style-name="T2"><text:s/></text:span><text:span text:style-name="T1">governamental nacional ou internacional ou com poder públic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- os demonstrativos para prestação de contas de todo 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cursos e bens de origem pública ou privadas recebidos,</text:span><text:span text:style-name="T2"><text:s/></text:span><text:span text:style-name="T1">considerarão o que determina 0 artigo da 70 da Constituição</text:span><text:span text:style-name="T2"><text:s/></text:span><text:span text:style-name="T1">Federal de U5 de outubro de 1985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- nas parcerias em que Os valor dos recursos capta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ja superiores a R$ ua seiscentos Mil Reais)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ição podera € rar empresa independente para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alização ds auditoria bis programas e dos valores aplicad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XIV DAS DISPOSICOES GER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 52 O presente estatuto só podera ser reformado p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liberação de assembisia geral especificamente convoca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 esse fim, atendido o que dispõe o quanto ao quórum [as Repi/Gt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sposto no artigo 19 desta € astatuto social, que nas suas ações e gestão poderá, caso necesse rio, contar com o apoio e a</text:span><text:span text:style-name="T2"><text:s text:c="2"/></text:span><text:span text:style-name="T1">arientaç ão da USAEO Linião das sociedades amigos de bairr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Guarulhos a CASES comu “idade em apoio ao social | +</text:span><text:span text:style-name="T2"><text:s/></text:span><text:span text:style-name="T1">Edilson Ceará, hem com a FECAESP a federação das Y</text:span><text:span text:style-name="T2"><text:s/></text:span><text:span text:style-name="T1">entidades cormunilárias e assisiene tais do Estado de S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o.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 j "3229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o —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 e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3229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ENIA JOSÉ PIRE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rão dirimidos pela assembl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! dety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á requerer junto à secretaria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. 54 À instituição pone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justiça 3 qualificação como organização da sociedade 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 '55 Fica eleito o fórum de Guarulhos, por mais privilegi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outro seia | dúvidas originárias des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a dirimir quaisqu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atut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arulhos, 22 de abril de 2022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EGISTRO CIVIL DE PESSOA JURÍ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 c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32293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ou Se ENTE ola ae (Degas —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NTOS SRUZ p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AREN LUZIA D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A ainda "RESIDENTA DA ASSEMBL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AVAV A- v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ANILDO D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ABISP 424.29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IO DE ME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7o [AREINÃO DE NOTAS DE 6 BRULHOS - SF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o do Lima Possar - Titul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 a 441 - Centro - CEP. LIZA é e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GUST ADO SILVA | e»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C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 OFICIAL DE REGISTRO DE IMOVEIS E ANEX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ARCA DE GUARULHOS -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Guaira. 94. Jd Barbosa - CEP 0711 1.520 - Guarulhos/SP (2087-4000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notado dia 06/05/2022 sob n 43.610, Averbado em 19/05/2022</text:span><text:span text:style-name="T2"><text:s/></text:span><text:span text:style-name="T1">Sob n. 32.293 no Livro À &amp; Auótado a margem n. 29.14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 no das Pessyês Ta ; Guarulhos. 19/05/20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 A AA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ia de tima Viveiros Torreiza - Escrev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FICIAL ESTADO SEFAZ REG CIVIL Te Te MUNIC mp TOT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41,25 97.24 66,76 18,1É 23.29 16.14 16,53 ETy, 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EGISTRO CIVIL DE PESSOA JU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RIDI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 a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3229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number-rows-repeated="10476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2"/>
    </number:number-style>
    <number:number-style style:name="N38">
      <number:number number:decimal-places="0" number:min-integer-digits="2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4T01:25:06Z</meta:creation-date>
    <dc:date>2024-10-23T23:25:08Z</dc:date>
    <meta:editing-duration>PT0S</meta:editing-duration>
  </office:meta>
</office:document-meta>
</file>